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Bisschopsweg 3 (HAM00 M 1202) Den Ham, bouwen van een woning, ontvangen 10-12-2020, zaaknummer 1700ESUITE5959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ast Bisschopsweg 3 (HAM00 M 1202) Den Ham</text:p>
            <text:p text:style-name="common-al">Project: bouwen van een woning</text:p>
            <text:p text:style-name="common-al">Ingekomen: 10-1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282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0605.208466586 497021.776473814</meta:user-defined>
    <meta:user-defined meta:name="DC.title">Gemeente Twenterand - aanvraag omgevingsvergunning, naast Bisschopsweg 3 (HAM00 M 1202) Den Ham, bouwen van een woning, ontvangen 10-12-2020, zaaknummer 1700ESUITE595992020</meta:user-defined>
    <meta:user-defined meta:name="OVERHEID.PostcodeHuisnummer/OVERHEIDop.postcodeHuisnummer">7683PS 3</meta:user-defined>
    <meta:user-defined meta:name="OVERHEIDop.straatnaam">Bisschopsweg</meta:user-defined>
    <meta:user-defined meta:name="OVERHEIDop.woonplaats">Den H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829</meta:user-defined>
    <meta:user-defined meta:name="OVERHEIDop.GmbID/DC.identifier">gmb-2020-332829</meta:user-defined>
    <meta:user-defined meta:name="OVERHEIDop.versieInformatie"/>
  </office:meta>
</office:document-meta>
</file>