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Tjonger 21 Leeuwarden, (11043270) plaatsen van een dakkapel aan de voorzijde van de woning, verzenddatum 04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282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2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2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12.368 577708.724</meta:user-defined>
    <meta:user-defined meta:name="DC.title">Verleende omgevingsvergunning De Tjonger 21 Leeuwarden, (11043270) plaatsen van een dakkapel aan de voorzijde van de woning, verzenddatum 04-12-2020.</meta:user-defined>
    <meta:user-defined meta:name="OVERHEID.PostcodeHuisnummer/OVERHEIDop.postcodeHuisnummer">8939BV 21</meta:user-defined>
    <meta:user-defined meta:name="OVERHEIDop.straatnaam">De Tjonger</meta:user-defined>
    <meta:user-defined meta:name="OVERHEIDop.woonplaats">Leeuwar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827</meta:user-defined>
    <meta:user-defined meta:name="OVERHEIDop.GmbID/DC.identifier">gmb-2020-332827</meta:user-defined>
    <meta:user-defined meta:name="OVERHEIDop.versieInformatie"/>
  </office:meta>
</office:document-meta>
</file>