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xloërweg 11-13, het aanleggen van een hemelwaterafvoer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0 dec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Odoorn</text:span>
          </text:p>
            <text:p text:style-name="common-al">Exloërweg 11-13, het aanleggen van een hemelwaterafvoer, 86615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28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421.8 541750.6</meta:user-defined>
    <meta:user-defined meta:name="DC.title">Gemeente Borger-Odoorn, Odoorn, Exloërweg 11-13, het aanleggen van een hemelwaterafvoer, (besluit verlengen beslistermijn)</meta:user-defined>
    <meta:user-defined meta:name="OVERHEID.PostcodeHuisnummer/OVERHEIDop.postcodeHuisnummer">7873BW 11</meta:user-defined>
    <meta:user-defined meta:name="OVERHEIDop.straatnaam">Exloërweg</meta:user-defined>
    <meta:user-defined meta:name="OVERHEIDop.woonplaats">O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26</meta:user-defined>
    <meta:user-defined meta:name="OVERHEIDop.GmbID/DC.identifier">gmb-2020-332826</meta:user-defined>
    <meta:user-defined meta:name="OVERHEIDop.versieInformatie"/>
  </office:meta>
</office:document-meta>
</file>