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mavenlaan nabij nr. 68,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0 </text:p>
            <text:p text:style-name="common-al">Wabonummer: D20/026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8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10</meta:user-defined>
    <dc:language>nl</dc:language>
    <meta:user-defined meta:name="OVERHEID.EPSG28992/DC.spatial">192399.078 468727.291</meta:user-defined>
    <meta:user-defined meta:name="DC.title">Aanvraag omgevingsvergunning Chamavenlaan nabij nr. 68, Apeldoorn, het kappen van bomen</meta:user-defined>
    <meta:user-defined meta:name="OVERHEID.PostcodeHuisnummer/OVERHEIDop.postcodeHuisnummer">7312HT 43</meta:user-defined>
    <meta:user-defined meta:name="OVERHEIDop.straatnaam">Amsivarilaan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20</meta:user-defined>
    <meta:user-defined meta:name="OVERHEIDop.GmbID/DC.identifier">gmb-2020-332820</meta:user-defined>
    <meta:user-defined meta:name="OVERHEIDop.versieInformatie"/>
  </office:meta>
</office:document-meta>
</file>