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asisregistratie personen gemeente Baarn 2019</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burgemeester en wethouders van 15 oktober 2019</text:p>
            <text:p text:style-name="al"/>
            <text:p text:style-name="al">Gelet op de artikelen 3.8 en 3.9 van de Wet basisregistratie personen en de bepalingen van 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
            <text:p text:style-name="al">BESLUIT:</text:p>
            <text:p text:style-name="al">Vast te stellen de Verordening basisregistratie personen gemeente Baarn 2019</text:p>
            <text:p text:style-name="al"/>
            <text:p text:style-name="al">
            <text:span text:style-name="nadrukvet">Artikel 1 Begripsbepalingen</text:span>
          </text:p>
            <text:p text:style-name="al">In deze verordening en de daarop berustende bepalingen wordt verstaan onder:</text:p>
            <text:p text:style-name="al">-              Wet: Wet basisregistratie personen</text:p>
            <text:p text:style-name="al">-              Basisregistratie: basisregistratie personen als bedoeld in artikel 1.2 van de wet;</text:p>
            <text:p text:style-name="al">-              Derde: elke natuurlijke persoon niet zijnde een overheidsorgaan of een ingeschrevene en elke rechtspersoon die niet krachtens publiekrecht is ingesteld, noch met enig openbaar gezag is bekleed;</text:p>
            <text:p text:style-name="al">-              Ingeschrevene: degene ten aanzien van wie een persoonslijst in de basisregistratie is opgenomen;</text:p>
            <text:p text:style-name="al">-              Overheidsorgaan: </text:p>
            <text:p text:style-name="al">1°  een orgaan van een rechtspersoon die krachtens publiekrecht is ingesteld, of</text:p>
            <text:p text:style-name="al">2°  een ander persoon of college, met enig openbaar gezag bekleed;</text:p>
            <text:p text:style-name="al">-              Persoonslijst: het geheel van gegevens, bedoeld in artikel 2.7, eerste lid, en 2.69, eerste lid, over één persoon in de basisregistratie;</text:p>
            <text:p text:style-name="al">-              College: het college van burgemeester en wethouders van de gemeente Baarn.</text:p>
            <text:p text:style-name="al"/>
            <text:p text:style-name="al">
            <text:span text:style-name="nadrukvet">Artikel 2 Verstrekkingen aan een orgaan van de gemeente</text:span>
          </text:p>
            <text:p text:style-name="al">Het college verstrekt aan een overheidsorgaan die een orgaan is van de gemeente Baarn gegevens uit de basisregistratie, voor zover dit is bepaald bij nadere regeling van het college.</text:p>
            <text:p text:style-name="al"/>
            <text:p text:style-name="al">
            <text:span text:style-name="nadrukvet">Artikel 3 Verstrekkingen aan derden</text:span>
          </text:p>
            <text:p text:style-name="al">1.            Het college van burgemeester en wethouders kan op verzoek van een derde aan hem gegevens verstrekken uit de basisregistratie personen als:</text:p>
            <text:p text:style-name="al">a.             De derde voorafgaande schriftelijke toestemming heeft van de ingeschrevene over wie gegevens worden verstrekt, of</text:p>
            <text:p text:style-name="al">b.            De verstrekking in overeenstemming is met het bepaalde in artikel 4.</text:p>
            <text:p text:style-name="al">2.            De verstrekking als bedoeld in het eerste lid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Artikel 4 Aanwijzing gewichtige maatschappelijke belangen en categorieën derden</text:span>
          </text:p>
            <text:p text:style-name="al">1.            Het college kan op verzoek van een derde over een ingeschrevene die ingezetene is van de gemeente Baarn en over een overledene die op het moment van overlijden ingezetene van de gemeente Baarn was, gegevens uit de basisregistratie verstrekken aan een derde en verstrekking in overeenstemming is met het bepaalde in de leden 2, 3 en 4 van dit artikel.</text:p>
            <text:p text:style-name="al">2.            Het college wijst aan:</text:p>
            <text:p text:style-name="al">a.             De werkzaamheden met een gewichtig maatschappelijk belang voor de gemeente, ten behoeve waarvan gegevens uit de basisregistratie kunnen worden verstrekt; en</text:p>
            <text:p text:style-name="al">b.            De categorieën van derden die in aanmerking komen voor verstrekking van gegevens uit de basisregistratie.</text:p>
            <text:p text:style-name="al">3.            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al">4.            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p text:style-name="al"/>
            <text:p text:style-name="al">
            <text:span text:style-name="nadrukvet">Artikel 5 Intrekken oude regeling</text:span>
          </text:p>
            <text:p text:style-name="al">De verordening gegevensverstrekking basisregistratie personen Baarn wordt ingetrokken.</text:p>
            <text:p text:style-name="al"/>
            <text:p text:style-name="al">
            <text:span text:style-name="nadrukvet">Artikel 6 Inwerkingtreding en citeertitel</text:span>
          </text:p>
            <text:p text:style-name="al">1.            Deze verordening treedt in werking op de eerste dag na de dagtekening van het Gemeenteblad waarin zij wordt geplaatst.</text:p>
            <text:p text:style-name="al">2.            Deze verordening kan worden aangehaald als: Verordening basisregistratie personen gemeente Baarn 2019.</text:p>
            <text:p text:style-name="al"/>
            <text:p text:style-name="al">Aldus vastgesteld in de openbare raadsvergadering van                27 november 2019</text:p>
            <text:p text:style-name="al"/>
            <text:p text:style-name="al"> De griffier,                                                              De voorzitter,</text:p>
            <text:p text:style-name="al"/>
            <text:p text:style-name="al"/>
            <text:p text:style-name="al">
            <text:span text:style-name="nadrukvet">ALGEMENE TOELICHTING</text:span>
          </text:p>
            <text:p text:style-name="al"/>
            <text:p text:style-name="al">De Wet basisregistratie personen (verder: de Wet brp) verplicht tot het stellen van kaders voor het verstrekken van gegevens uit de basisregistratie personen (verder: de brp) aan derden. Deze verordening geeft uitvoering aan de artikelen 3.8 en 3.9 van de Wet brp waarin deze plicht is opgenomen.</text:p>
            <text:p text:style-name="al">De onderhavige regeling voorziet in een nadere invulling aan de verstrekking van gegevens uit de brp aan de organen van de gemeente Baarn. Deze regeling voorziet daarnaast in de aanwijzing van door derden verrichte werkzaamheden met een gewichtig maatschappelijk belang voor de gemeente Baarn en van de categorieën van derden die dergelijke werkzaamheden verrichten ten behoeve waarvan gegevens uit de brp kunnen worden verstrekt. </text:p>
            <text:p text:style-name="al"/>
            <text:p text:style-name="al">
            <text:span text:style-name="nadrukcur">
              <text:span text:style-name="nadrukvet">Artikelsgewijze toelichting</text:span>
            </text:span>
          </text:p>
            <text:p text:style-name="al">
            <text:span text:style-name="nadrukcur">Artikel 1 begripsbepalingen</text:span>
          </text:p>
            <text:p text:style-name="al">De begripsbepalingen uit de Wet brp werken door in deze verordening. De begrippen uit de wet die het meest relevant zijn voor de inhoud van deze verordening, zijn overgenomen in het eerste artikel. </text:p>
            <text:p text:style-name="al"/>
            <text:p text:style-name="al">
            <text:span text:style-name="nadrukcur">Artikel 2 Verstrekkingen aan een orgaan van de gemeente</text:span>
          </text:p>
            <text:p text:style-name="al">Met dit artikel wordt het college de bevoegdheid gegeven om gegevens uit de brp te verstrekken aan gemeentelijke organen van Baarn. Het wordt aan het college overgelaten om te bepalen welke gegevens uit de brp, over welke personen en voor welke taken, de verschillende gemeentelijke organen, teams of medewerkers verstrekt krijgen. Het college verstrekt de gegevens vervolgens zelf, al dan niet systematisch, met dien verstande dat slechts gegevens worden verstrekt die noodzakelijk zijn voor de goede vervulling van de taak van de betreffende organen (zie art. 3.8, tweede lid van de Wet brp).</text:p>
            <text:p text:style-name="al"/>
            <text:p text:style-name="al">
            <text:span text:style-name="nadrukcur">Artikel 3. Verstrekkingen aan derden</text:span>
          </text:p>
            <text:p text:style-name="al">Dit artikel maakt het mogelijk dat op verzoek van een derde aan hem door het college gegevens worden verstrekt over inwoners van de gemeente. De verstrekking kan echter uitsluitend plaatsvinden in twee gevallen, namelijk: </text:p>
            <text:p text:style-name="al">•             Als de derde voorafgaande schriftelijke toestemming heeft van de ingeschrevene over wie gegevens worden verstrekt (art. 3.9, eerste lid, aanhef en onder a van de Wet brp); of</text:p>
            <text:p text:style-name="al">•             Ten behoeve van door een derde verrichte werkzaamheden met een gewichtig maatschappelijk belang voor de gemeente (art. 3.9, eerste lid, aanhef en onder b van de Wet brp). </text:p>
            <text:p text:style-name="al">Er worden echter geen gegevens verstrekt als op de persoonslijst een aantekening omtrent beperking van de verstrekking van gegevens aan derden is vermeld, als bedoeld in art. 3.21, eerste lid van de Wet brp. De gemeente verstrekt de gegevens alleen voor zover dat noodzakelijk is voor de behartiging van het gerechtvaardigde belang van de derde en met inachtneming van de privacy rechten van betrokkenen.</text:p>
            <text:p text:style-name="al"/>
            <text:p text:style-name="al">
            <text:span text:style-name="nadrukcur">Artikel 4 Aanwijzing gewichtige maatschappelijke belangen en categorieën derden</text:span>
          </text:p>
            <text:p text:style-name="al">Het college wijst de werkzaamheden met een gewichtig maatschappelijk belang aan waarvoor gegevens uit de basisregistratie kunnen worden verstrek, en de categorieën van derden die in aanmerking komen voor verstrekking van gegevens uit de basisregistratie (zie het tweede lid). De gemeenteraad laat het aan het college over om de verstrekkingen aan derden (en aan organen van de gemeente Baarn) te regelen.</text:p>
            <text:p text:style-name="al">De wetgever heeft de verstrekking van gegevens uit de brp aan een groot aantal derden al deels voorzien in de Wet brp. Desondanks kan sprake zijn van een lokale situatie waarin de wetgever niet heeft voorzien. In zulke gevallen is het college bevoegd om werkzaamheden met een gewichtig maatschappelijk belang voor de gemeente Baarn aan te wijzen waarvoor gegevens van inwoners uit de gemeente Baarn kunnen worden verstrekt. De gegevens kunnen slechts worden verstrekt aan nader door het college te bepalen categorieën van derden die deze werkzaamheden uitvoer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28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20-01-01</meta:user-defined>
    <meta:user-defined meta:name="DC.source">Aanpassingswet Algemene verordening gegevensbescherming]|[1.0:c:BWBR0041233&amp;g=2019-07-01</meta:user-defined>
    <dc:language>nl</dc:language>
    <meta:user-defined meta:name="OVERHEID.Gemeente/DC.spatial">Baarn</meta:user-defined>
    <meta:user-defined meta:name="DC.title">Verordening basisregistratie personen gemeente Baarn 2019</meta:user-defined>
    <meta:user-defined meta:name="DCTERMS.W3CDTF/DCTERMS.available">2020-02-07</meta:user-defined>
    <meta:user-defined meta:name="DCTERMS.W3CDTF/OVERHEIDop.jaargang">2020</meta:user-defined>
    <meta:user-defined meta:name="OVERHEIDop.publicationIssue">33282</meta:user-defined>
    <meta:user-defined meta:name="OVERHEIDop.betreftRegeling">CVDR637026_1</meta:user-defined>
    <meta:user-defined meta:name="xs:date/OVERHEIDop.startdatum">2020-02-08</meta:user-defined>
    <meta:user-defined meta:name="OVERHEIDop.GmbID/DC.identifier">gmb-2020-33282</meta:user-defined>
    <meta:user-defined meta:name="OVERHEIDop.versieInformatie"/>
  </office:meta>
</office:document-meta>
</file>