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Elisabeth Koetenstraat 21, 3123S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eft de gemeente een aanvraag ontvangen voor een omgevingsvergunning op locatie Elisabeth Koetenstraat 21, 3123SG te Schiedam. De aanvraag is geregistreerd onder zaaknummer 20OMGS324 en projectomschrijving: het plaatsen van een tweede dakkapel aan de achterzijde van de won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281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1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037.819 440294.141</meta:user-defined>
    <meta:user-defined meta:name="DC.title">Aanvraag omgevingsvergunning Elisabeth Koetenstraat 21, 3123SG te Schiedam</meta:user-defined>
    <meta:user-defined meta:name="OVERHEID.PostcodeHuisnummer/OVERHEIDop.postcodeHuisnummer">3123SG 21</meta:user-defined>
    <meta:user-defined meta:name="OVERHEIDop.straatnaam">Elisabeth Koetenstraat</meta:user-defined>
    <meta:user-defined meta:name="OVERHEIDop.woonplaats">Schie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10</meta:user-defined>
    <meta:user-defined meta:name="OVERHEIDop.GmbID/DC.identifier">gmb-2020-332810</meta:user-defined>
    <meta:user-defined meta:name="OVERHEIDop.versieInformatie"/>
  </office:meta>
</office:document-meta>
</file>