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Van Heemstraweg 37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maken bekend dat zij in het kader van het Besluit mobiel breken bouw- en sloopafval de volgende melding hebben ontvangen:</text:p>
            <text:p text:style-name="tussenkopcur">Locatie: Van Heemstraweg 37A te Winssen</text:p>
            <text:p text:style-name="tussenkopcur">Betreft: melding besluit mobiel breken bouw- en sloopafval</text:p>
            <text:p text:style-name="tussenkopcur">Datum ontvangst: 3 februari 2020</text:p>
            <text:p text:style-name="tussenkopcur">Zaaknummer: W.Z20.10094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2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8117 431782</meta:user-defined>
    <meta:user-defined meta:name="DC.title">Gemeente Beuningen - Melding mobiel breken bouw- en sloopafval - Van Heemstraweg 37A te Winssen</meta:user-defined>
    <meta:user-defined meta:name="OVERHEID.PostcodeHuisnummer/OVERHEIDop.postcodeHuisnummer">6645KE 37</meta:user-defined>
    <meta:user-defined meta:name="OVERHEIDop.straatnaam">van Heemstraweg</meta:user-defined>
    <meta:user-defined meta:name="OVERHEIDop.woonplaats">Winss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281</meta:user-defined>
    <meta:user-defined meta:name="OVERHEIDop.GmbID/DC.identifier">gmb-2020-33281</meta:user-defined>
    <meta:user-defined meta:name="OVERHEIDop.versieInformatie"/>
  </office:meta>
</office:document-meta>
</file>