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eilmakersstraat 25 het uitbreiden van d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eilmakersstraat 25 OV20200894 het uitbreiden van de opslagloods (15-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7.43 560380.608</meta:user-defined>
    <meta:user-defined meta:name="DC.title">Verdaging beslissing aanvraag omgevingsvergunning, Sneek, Zeilmakersstraat 25 het uitbreiden van de opslagloods</meta:user-defined>
    <meta:user-defined meta:name="OVERHEID.PostcodeHuisnummer/OVERHEIDop.postcodeHuisnummer">8601WT 25</meta:user-defined>
    <meta:user-defined meta:name="OVERHEIDop.straatnaam">Zeilmakersstraat</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2805</meta:user-defined>
    <meta:user-defined meta:name="OVERHEIDop.GmbID/DC.identifier">gmb-2020-332805</meta:user-defined>
    <meta:user-defined meta:name="OVERHEIDop.versieInformatie"/>
  </office:meta>
</office:document-meta>
</file>