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0933 - Gemeente Stadskanaal – Melding Activiteitenbesluit, Steenhouwer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Steenhouwer 8 in Stadskanaal, veranderingsmelding voor het bouwen van een opslagloods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27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60933</meta:user-defined>
    <dc:language>nl</dc:language>
    <meta:user-defined meta:name="OVERHEID.EPSG28992/DC.spatial">261639,831 555719,256</meta:user-defined>
    <meta:user-defined meta:name="DC.title">Z-19-060933 - Gemeente Stadskanaal – Melding Activiteitenbesluit, Steenhouwer 8 in Stadskanaal</meta:user-defined>
    <meta:user-defined meta:name="OVERHEID.PostcodeHuisnummer/OVERHEIDop.postcodeHuisnummer">9502ET 8</meta:user-defined>
    <meta:user-defined meta:name="OVERHEIDop.straatnaam">Steenhouwer</meta:user-defined>
    <meta:user-defined meta:name="OVERHEIDop.woonplaats">Stadskanaa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78</meta:user-defined>
    <meta:user-defined meta:name="OVERHEIDop.GmbID/DC.identifier">gmb-2020-33278</meta:user-defined>
    <meta:user-defined meta:name="OVERHEIDop.versieInformatie"/>
  </office:meta>
</office:document-meta>
</file>