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nabij Goorweg, kadastraal bekend WSL sectie E nr. 1271 en 127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nabij Goorweg, kadastraal bekend sectie WSL sectie E, nr. 1271 en 1273</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7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733.675217434 486474.007459564</meta:user-defined>
    <meta:user-defined meta:name="DC.title">Gemeente Dinkelland - Ingekomen aanvraag, Rossum, nabij Goorweg, kadastraal bekend WSL sectie E nr. 1271 en 1273: ontheffing stookverbod voor 2020 en 2021</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0-12-17</meta:user-defined>
    <meta:user-defined meta:name="DCTERMS.W3CDTF/OVERHEIDop.jaargang">2020</meta:user-defined>
    <meta:user-defined meta:name="OVERHEIDop.publicationIssue">332774</meta:user-defined>
    <meta:user-defined meta:name="OVERHEIDop.GmbID/DC.identifier">gmb-2020-332774</meta:user-defined>
    <meta:user-defined meta:name="OVERHEIDop.versieInformatie"/>
  </office:meta>
</office:document-meta>
</file>