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8 bomen - t.h.v. Het Diep, De Brekken en De Rie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et Diep, De Brekken en De Rien in Drachten, een gemeentelijke aanvraag voor het kappen van 18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7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et Diep, De Brekken en De Rien in Drachten, een gemeentelijke aanvraag voor het kappen van 18 bomen, ontvangen: 12 december 2020</meta:user-defined>
    <dc:language>nl</dc:language>
    <meta:user-defined meta:name="OVERHEID.EPSG28992/DC.spatial">201669.89 569734.63</meta:user-defined>
    <meta:user-defined meta:name="DC.title">Gemeente Smallingerland - aanvraag omgevingsvergunning - een gemeentelijke aanvraag voor het kappen van 18 bomen - t.h.v. Het Diep, De Brekken en De Rien in Drachten</meta:user-defined>
    <meta:user-defined meta:name="OVERHEID.PostcodeHuisnummer/OVERHEIDop.postcodeHuisnummer">9201AT 50</meta:user-defined>
    <meta:user-defined meta:name="OVERHEIDop.straatnaam">De Rien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767</meta:user-defined>
    <meta:user-defined meta:name="OVERHEIDop.GmbID/DC.identifier">gmb-2020-332767</meta:user-defined>
    <meta:user-defined meta:name="OVERHEIDop.versieInformatie"/>
  </office:meta>
</office:document-meta>
</file>