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weg 16,16a en 16b Leeuwarden, (11043611) realiseren van een minicamping voor campers en caravans die zelfvoorzienend 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7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23.697 576939.444</meta:user-defined>
    <meta:user-defined meta:name="DC.title">Aangevraagde omgevingsvergunning Overijsselseweg 16,16a en 16b Leeuwarden, (11043611) realiseren van een minicamping voor campers en caravans die zelfvoorzienend zijn.</meta:user-defined>
    <meta:user-defined meta:name="OVERHEID.PostcodeHuisnummer/OVERHEIDop.postcodeHuisnummer">8912CB 16</meta:user-defined>
    <meta:user-defined meta:name="OVERHEIDop.straatnaam">Overijsselseweg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63</meta:user-defined>
    <meta:user-defined meta:name="OVERHEIDop.GmbID/DC.identifier">gmb-2020-332763</meta:user-defined>
    <meta:user-defined meta:name="OVERHEIDop.versieInformatie"/>
  </office:meta>
</office:document-meta>
</file>