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Cornwerd, Houwdijk 22 OV20201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10 december 2020 onderstaande aanvraag/beschikking gepubliceerd:</text:p>
            <text:p text:style-name="common-al"/>
            <text:p text:style-name="common-al">Cornwerd, Houwdijk 22 OV20201070 het oprichten van negen windturbines windpark Nij Hiddum-Houw (03-12-2020)</text:p>
            <text:p text:style-name="common-al"/>
            <text:p text:style-name="common-al">Dit had moeten zijn:</text:p>
            <text:p text:style-name="common-al"/>
            <text:p text:style-name="common-al">Cornwerd, Houwdijk 22 OV20201090 Infrastructurele werken voor Windpark Nij Hiddem-Houw (03-12-2020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274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4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4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dc:language>nl</dc:language>
    <meta:user-defined meta:name="OVERHEID.EPSG28992/DC.spatial">155020.291 567443.714</meta:user-defined>
    <meta:user-defined meta:name="DC.title">RECTIFICATIE, Cornwerd, Houwdijk 22 OV20201070</meta:user-defined>
    <meta:user-defined meta:name="OVERHEID.PostcodeHuisnummer/OVERHEIDop.postcodeHuisnummer">8753JB 22</meta:user-defined>
    <meta:user-defined meta:name="OVERHEIDop.straatnaam">Houwdijk</meta:user-defined>
    <meta:user-defined meta:name="OVERHEIDop.woonplaats">Cornwer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2743</meta:user-defined>
    <meta:user-defined meta:name="OVERHEIDop.GmbID/DC.identifier">gmb-2020-332743</meta:user-defined>
    <meta:user-defined meta:name="OVERHEIDop.versieInformatie"/>
  </office:meta>
</office:document-meta>
</file>