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ranjeburgh kavel 60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0 heeft de gemeente een aanvraag ontvangen voor een omgevingsvergunning op locatie Oranjeburgh kavel 60 te Schiedam. De aanvraag is geregistreerd onder zaaknummer 20OMGS028 en projectomschrijving: het bouwen van een nieuwbouw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27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658.57 436197.48</meta:user-defined>
    <meta:user-defined meta:name="DC.title">Aanvraag omgevingsvergunning Oranjeburgh kavel 60 te Schiedam</meta:user-defined>
    <meta:user-defined meta:name="OVERHEIDop.straatnaam">Louise de Colignystraat</meta:user-defined>
    <meta:user-defined meta:name="OVERHEIDop.woonplaats">Schieda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274</meta:user-defined>
    <meta:user-defined meta:name="OVERHEIDop.GmbID/DC.identifier">gmb-2020-33274</meta:user-defined>
    <meta:user-defined meta:name="OVERHEIDop.versieInformatie"/>
  </office:meta>
</office:document-meta>
</file>