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bouwen van een appartementencomplex - Vathorst, Laakse Tuinen W19+; Laan van Bovenduist 2 t/m 42 (even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Vathorst, Laakse Tuinen W19+; Laan van Bovenduist 2 t/m 42 (even), bouwen van een appartementencomplex , 02-12-2020 . Rechtsmiddel: Bezwaar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3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3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83</meta:user-defined>
    <dc:language>nl</dc:language>
    <meta:user-defined meta:name="OVERHEID.EPSG28992/DC.spatial">156677.063 468454.676</meta:user-defined>
    <meta:user-defined meta:name="DC.title">Gemeente Amersfoort, Vathorst/Hooglanderveen - verlening omgevingsvergunning - bouwen van een appartementencomplex - Vathorst, Laakse Tuinen W19+; Laan van Bovenduist 2 t/m 42 (even), Amersfoort</meta:user-defined>
    <meta:user-defined meta:name="OVERHEID.PostcodeHuisnummer/OVERHEIDop.postcodeHuisnummer">3826JA 2</meta:user-defined>
    <meta:user-defined meta:name="OVERHEIDop.straatnaam">Laan van Bovenduist</meta:user-defined>
    <meta:user-defined meta:name="OVERHEIDop.woonplaats">Amersfoo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38</meta:user-defined>
    <meta:user-defined meta:name="OVERHEIDop.GmbID/DC.identifier">gmb-2020-332738</meta:user-defined>
    <meta:user-defined meta:name="OVERHEIDop.versieInformatie"/>
  </office:meta>
</office:document-meta>
</file>