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in het kader van de Drank- en Horecawet Platijkweg 3 te Stein (A2019-120\SXO28311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9-120\SXO28311695 voor het uitoefenen van het horecabedrijf gelegen Platijkweg 3 te Stein bij besluit van 5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6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27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545 330701</meta:user-defined>
    <meta:user-defined meta:name="DC.title">Besluit aanvraag aanvraag in het kader van de Drank- en Horecawet Platijkweg 3 te Stein (A2019-120\SXO28311695)</meta:user-defined>
    <meta:user-defined meta:name="OVERHEIDop.straatnaam">Platijkweg</meta:user-defined>
    <meta:user-defined meta:name="OVERHEIDop.woonplaats">Stein</meta:user-defined>
    <meta:user-defined meta:name="DCTERMS.W3CDTF/DCTERMS.available">2020-02-07</meta:user-defined>
    <meta:user-defined meta:name="DCTERMS.W3CDTF/OVERHEIDop.jaargang">2020</meta:user-defined>
    <meta:user-defined meta:name="OVERHEIDop.publicationIssue">33272</meta:user-defined>
    <meta:user-defined meta:name="OVERHEIDop.GmbID/DC.identifier">gmb-2020-33272</meta:user-defined>
    <meta:user-defined meta:name="OVERHEIDop.versieInformatie"/>
  </office:meta>
</office:document-meta>
</file>