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Markt 4 en 6 A, 3111N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eft de gemeente een aanvraag ontvangen voor een omgevingsvergunning op locatie Grote Markt 4 en 6 A, 3111NJ te Schiedam. De aanvraag is geregistreerd onder zaaknummer 20OMGS026 en projectomschrijving: restauratie en herbestemmen van het monumentale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2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97.75 437102.67</meta:user-defined>
    <meta:user-defined meta:name="OVERHEID.EPSG28992/DC.spatial">87002.62 437102.74</meta:user-defined>
    <meta:user-defined meta:name="OVERHEID.EPSG28992/DC.spatial">87003.64 437107.7</meta:user-defined>
    <meta:user-defined meta:name="DC.title">Aanvraag omgevingsvergunning Grote Markt 4 en 6 A, 3111NJ te Schiedam</meta:user-defined>
    <meta:user-defined meta:name="OVERHEIDop.straatnaam">Grote Markt</meta:user-defined>
    <meta:user-defined meta:name="OVERHEIDop.straatnaam">Grote Markt</meta:user-defined>
    <meta:user-defined meta:name="OVERHEIDop.straatnaam">Grote Mark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271</meta:user-defined>
    <meta:user-defined meta:name="OVERHEIDop.GmbID/DC.identifier">gmb-2020-33271</meta:user-defined>
    <meta:user-defined meta:name="OVERHEIDop.versieInformatie"/>
  </office:meta>
</office:document-meta>
</file>