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GASTHUISSTRAAT ONG (FASE 2)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Wet bodembescherming - besluit uniforme sanering</text:p>
            <text:p text:style-name="common-al"/>
            <text:p text:style-name="common-al">Burgemeester en Wethouders van Heerlen maken bekend dat op 01 december 2020  (ingeboekt onder nummer Z-20269521) een melding is ontvangen ingevolge de Wet bodembescherming van Gemeente Heerlen, Team Stadsingenieurs, met het voornemen om op de locatie plaatselijk aangeduid Gasthuisstraat Heerlen (locatiecode HL091705271), kadastraal bekend als gemeente Heerlen, sectie D, nummers 9159 en 8835, de bodem te saneren. </text:p>
            <text:p text:style-name="common-al"/>
            <text:p text:style-name="common-al">De sanering betreft een immobiele verontreiniging (artikel 1.2.a) zoals aangewezen in de Regeling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Voor nadere inlichtingen kunt u zich wenden tot mw. H. Berghs van Domein Ruimte, telefoon 14045/ 045-5605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270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0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0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OVERHEID.EPSG28992/DC.spatial">196796.74 322163.41</meta:user-defined>
    <meta:user-defined meta:name="DC.title">Gemeente Heerlen – WET BODEMBESCHERMING, BUS MELDING LOCATIE GASTHUISSTRAAT ONG (FASE 2) TE HEERLEN</meta:user-defined>
    <meta:user-defined meta:name="OVERHEID.PostcodeHuisnummer/OVERHEIDop.postcodeHuisnummer">6411KD 1</meta:user-defined>
    <meta:user-defined meta:name="OVERHEIDop.straatnaam">Gasthuisstraat</meta:user-defined>
    <meta:user-defined meta:name="OVERHEIDop.woonplaats">Heerlen</meta:user-defined>
    <meta:user-defined meta:name="DCTERMS.W3CDTF/DCTERMS.available">2020-12-16</meta:user-defined>
    <meta:user-defined meta:name="DCTERMS.W3CDTF/OVERHEIDop.jaargang">2020</meta:user-defined>
    <meta:user-defined meta:name="OVERHEIDop.publicationIssue">332709</meta:user-defined>
    <meta:user-defined meta:name="OVERHEIDop.GmbID/DC.identifier">gmb-2020-332709</meta:user-defined>
    <meta:user-defined meta:name="OVERHEIDop.versieInformatie"/>
  </office:meta>
</office:document-meta>
</file>