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3 met toevoegingen 1 t/m 151 te Ens:  het oprichten van een huisvestingslocatie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is een omgevingsvergunning verleend voor deze locatie. Het gaat om  het oprichten van een huisvestingslocatie voor arbeidsmigr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7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3 met toevoegingen 1 t/m 151 te Ens: omgevingsvergunning  14 december 2020    het oprichten van een huisvestingslocatie voor arbeidsmigranten.</meta:user-defined>
    <dc:language>nl</dc:language>
    <meta:user-defined meta:name="OVERHEID.EPSG28992/DC.spatial">185368.12 515419.73</meta:user-defined>
    <meta:user-defined meta:name="DC.title">Zwartemeerweg 3 met toevoegingen 1 t/m 151 te Ens:  het oprichten van een huisvestingslocatie voor arbeidsmigranten</meta:user-defined>
    <meta:user-defined meta:name="OVERHEID.PostcodeHuisnummer/OVERHEIDop.postcodeHuisnummer">8307PM 16</meta:user-defined>
    <meta:user-defined meta:name="OVERHEIDop.straatnaam">Enserweg</meta:user-defined>
    <meta:user-defined meta:name="OVERHEIDop.woonplaats">En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08</meta:user-defined>
    <meta:user-defined meta:name="OVERHEIDop.GmbID/DC.identifier">gmb-2020-332708</meta:user-defined>
    <meta:user-defined meta:name="OVERHEIDop.versieInformatie"/>
  </office:meta>
</office:document-meta>
</file>