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tijdelijk wijzigen van het gebruik van de woningen voor 5 jaar t.b.v. kamergewijze verhuur - Watervlo 22 en 24 en Huisjesslak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lo 22 en 24 en Huisjesslak 23, tijdelijk wijzigen van het gebruik van de woningen voor 5 jaar t.b.v. kamergewijze verhuur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6</meta:user-defined>
    <dc:language>nl</dc:language>
    <meta:user-defined meta:name="OVERHEID.EPSG28992/DC.spatial">153964.5 468300.18</meta:user-defined>
    <meta:user-defined meta:name="OVERHEID.EPSG28992/DC.spatial">153923.26 468271.21</meta:user-defined>
    <meta:user-defined meta:name="DC.title">Gemeente Amersfoort, Nieuwland - verlening omgevingsvergunning - tijdelijk wijzigen van het gebruik van de woningen voor 5 jaar t.b.v. kamergewijze verhuur - Watervlo 22 en 24 en Huisjesslak 23, Amersfoort</meta:user-defined>
    <meta:user-defined meta:name="OVERHEID.PostcodeHuisnummer/OVERHEIDop.postcodeHuisnummer">3824HL 22</meta:user-defined>
    <meta:user-defined meta:name="OVERHEID.PostcodeHuisnummer/OVERHEIDop.postcodeHuisnummer">3824HP 23</meta:user-defined>
    <meta:user-defined meta:name="OVERHEIDop.straatnaam">Watervlo</meta:user-defined>
    <meta:user-defined meta:name="OVERHEIDop.straatnaam">Huisjesslak</meta:user-defined>
    <meta:user-defined meta:name="OVERHEIDop.woonplaats">Amersfoor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07</meta:user-defined>
    <meta:user-defined meta:name="OVERHEIDop.GmbID/DC.identifier">gmb-2020-332707</meta:user-defined>
    <meta:user-defined meta:name="OVERHEIDop.versieInformatie"/>
  </office:meta>
</office:document-meta>
</file>