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ter vervanging van Madeweg 47B te Monster), Vrouwe Antoniahof 9 (gepubliceerd als Vrouwe Antoniahof nabij 7, Casembrootlaan kavel 1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december 2020.</text:p>
            <text:p text:style-name="common-al">
            <text:span text:style-name="nadrukvet">Dossiernummer: </text:span>W-AV-2020-2222</text:p>
            <text:p text:style-name="common-al">
            <text:span text:style-name="nadrukvet">Omschrijving: </text:span>het oprichten van een woning (ter vervanging van Madeweg 47B te Monster)</text:p>
            <text:p text:style-name="common-al">
            <text:span text:style-name="nadrukvet">Locatie: </text:span>Vrouwe Antoniahof 9 (gepubliceerd als Vrouwe Antoniahof nabij 7, Casembrootlaan kavel 11)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dec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270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0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0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14.2 449464.5</meta:user-defined>
    <meta:user-defined meta:name="DC.title">Omgevingsvergunning verleend voor het oprichten van een woning (ter vervanging van Madeweg 47B te Monster), Vrouwe Antoniahof 9 (gepubliceerd als Vrouwe Antoniahof nabij 7, Casembrootlaan kavel 11) te Poeldijk</meta:user-defined>
    <meta:user-defined meta:name="OVERHEID.PostcodeHuisnummer/OVERHEIDop.postcodeHuisnummer">2685RR 7</meta:user-defined>
    <meta:user-defined meta:name="OVERHEIDop.straatnaam">Vrouwe Eleonorahof</meta:user-defined>
    <meta:user-defined meta:name="OVERHEIDop.woonplaats">Poeldijk</meta:user-defined>
    <meta:user-defined meta:name="DCTERMS.W3CDTF/DCTERMS.available">2020-12-16</meta:user-defined>
    <meta:user-defined meta:name="DCTERMS.W3CDTF/OVERHEIDop.jaargang">2020</meta:user-defined>
    <meta:user-defined meta:name="OVERHEIDop.publicationIssue">332705</meta:user-defined>
    <meta:user-defined meta:name="OVERHEIDop.GmbID/DC.identifier">gmb-2020-332705</meta:user-defined>
    <meta:user-defined meta:name="OVERHEIDop.versieInformatie"/>
  </office:meta>
</office:document-meta>
</file>