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meldingen slopen - slopen van een deel van de achtergevel op de 1e verdieping - Waterspringstaart 9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Ingediende sloopmelding, Waterspringstaart 9, slopen van een deel van de achtergevel op de 1e verdieping , Rechtsmiddel: Geen. Ter informatie.</text:p>
            <text:p text:style-name="common-al">Stadsberichten, 9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270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0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0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876</meta:user-defined>
    <dc:language>nl</dc:language>
    <meta:user-defined meta:name="OVERHEID.EPSG28992/DC.spatial">154083.73 468260.75</meta:user-defined>
    <meta:user-defined meta:name="DC.title">Gemeente Amersfoort, Nieuwland - meldingen slopen - slopen van een deel van de achtergevel op de 1e verdieping - Waterspringstaart 9, Amersfoort</meta:user-defined>
    <meta:user-defined meta:name="OVERHEID.PostcodeHuisnummer/OVERHEIDop.postcodeHuisnummer">3824HE 9</meta:user-defined>
    <meta:user-defined meta:name="OVERHEIDop.straatnaam">Waterspringstaart</meta:user-defined>
    <meta:user-defined meta:name="OVERHEIDop.woonplaats">Amersfoor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702</meta:user-defined>
    <meta:user-defined meta:name="OVERHEIDop.GmbID/DC.identifier">gmb-2020-332702</meta:user-defined>
    <meta:user-defined meta:name="OVERHEIDop.versieInformatie"/>
  </office:meta>
</office:document-meta>
</file>