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/inrichten gezondheidscentrum, Poststraat, Winschoten (oude L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2/2020, gewijzigd uitvoeren/inrichten gezondheidscentrum, Poststraat, Winschoten (oude LTS)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6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58.307 573973.163</meta:user-defined>
    <meta:user-defined meta:name="DC.title">Gemeente Oldambt, ingediende aanvraag omgevingsvergunning, gewijzigd uitvoeren/inrichten gezondheidscentrum, Poststraat, Winschoten (oude LTS)</meta:user-defined>
    <meta:user-defined meta:name="OVERHEID.PostcodeHuisnummer/OVERHEIDop.postcodeHuisnummer">9671EM 68</meta:user-defined>
    <meta:user-defined meta:name="OVERHEIDop.straatnaam">Poststraat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85</meta:user-defined>
    <meta:user-defined meta:name="OVERHEIDop.GmbID/DC.identifier">gmb-2020-332685</meta:user-defined>
    <meta:user-defined meta:name="OVERHEIDop.versieInformatie"/>
  </office:meta>
</office:document-meta>
</file>