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bomen - in de straat De Vore en Vlasakkers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de straat De Vore en Vlasakkers in Drachten, een gemeentelijke aanvraag voor het kappen van 4 bomen, datum bekendmaking: 2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6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n de straat De Vore en Vlasakkers in Drachten, een gemeentelijke aanvraag voor het kappen van 4 bomen, datum bekendmaking: 21 september 2020</meta:user-defined>
    <dc:language>nl</dc:language>
    <meta:user-defined meta:name="OVERHEID.EPSG28992/DC.spatial">203034.05 568255.78</meta:user-defined>
    <meta:user-defined meta:name="DC.title">Gemeente Smallingerland - verlening omgevingsvergunning - een gemeentelijke aanvraag voor het kappen van 4 bomen - in de straat De Vore en Vlasakkers in Drachten</meta:user-defined>
    <meta:user-defined meta:name="OVERHEID.PostcodeHuisnummer/OVERHEIDop.postcodeHuisnummer">9203GX 24</meta:user-defined>
    <meta:user-defined meta:name="OVERHEIDop.straatnaam">De Vore</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2677</meta:user-defined>
    <meta:user-defined meta:name="OVERHEIDop.GmbID/DC.identifier">gmb-2020-332677</meta:user-defined>
    <meta:user-defined meta:name="OVERHEIDop.versieInformatie"/>
  </office:meta>
</office:document-meta>
</file>