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ontwerpbesluit omgevingsvergunning (uitgebreide procedure) - brandveilig gebruik van een gedeelte van het pand t.b.v. kinderopvang - Luiter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werpbesluit (uitgebreide procedure), Luiterf 2, brandveilig gebruik van een gedeelte van het pand t.b.v. kinderopvang . Rechtsmiddel: Zienswijz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1</meta:user-defined>
    <dc:language>nl</dc:language>
    <meta:user-defined meta:name="OVERHEID.EPSG28992/DC.spatial">156207.7 466014.79</meta:user-defined>
    <meta:user-defined meta:name="DC.title">Gemeente Amersfoort, Zielhorst - ontwerpbesluit omgevingsvergunning (uitgebreide procedure) - brandveilig gebruik van een gedeelte van het pand t.b.v. kinderopvang - Luiterf 2, Amersfoort</meta:user-defined>
    <meta:user-defined meta:name="OVERHEID.PostcodeHuisnummer/OVERHEIDop.postcodeHuisnummer">3822CD 2</meta:user-defined>
    <meta:user-defined meta:name="OVERHEIDop.straatnaam">Luiterf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6</meta:user-defined>
    <meta:user-defined meta:name="OVERHEIDop.GmbID/DC.identifier">gmb-2020-332666</meta:user-defined>
    <meta:user-defined meta:name="OVERHEIDop.versieInformatie"/>
  </office:meta>
</office:document-meta>
</file>