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ekerssingelgracht (centrumkant) tussen de Kleiwegbrug en de Kazernebrug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Gouda een besluit genomen op de aanvraag met kenmerk 2020303254. Dit betreft het vellen van twee treurwilgen ter plaatse van de Bleekerssingelgracht (centrumkant) tussen de Kleiwegbrug en de Kazernebrug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Toelichting</text:span>
          </text:p>
            <text:p text:style-name="common-al">De damwand aan de Korte Vest en Houtmanspad bevindt zich in een zeer slechte staat en is aanvervanging toe. Zonder deze vervanging bestaat de kans op bezwijken van de huidige damwand. Dezevervangingswerkzaamheden willen we in het voorjaar van 2021 gaan uitvoeren. Op deze plek staat eenaantal bomen, waaronder twee treurwilgen. De treurwilgen staan op een geringe afstand van debestaande damwand en hangen scheef over het water. De wortels van de boom groeien tussen devoegen van de damplanken door. Daarnaast is er onvoldoende bovengrondse werkruimte om de huidigedamwand te verwijderen en een nieuwe damwand aan te brengen met behoud van de treurwilgen. Omde damwand te vervangen en hiermee de veiligheid te waarborgen gaan wij de treurwilgen kappen.In 2023 vindt er een herinrichting plaats van de Korte Vest en de Agnietenstraat. Bij het ontwerp zettenwe veel in op vergroening, met name langs de singel. Tijdens de herinrichting planten we nieuwe bomenom de bomenkap van o.a. de treurwilgen te compenseren. Het nieuwe plan met o.a. degroenmaatregelen is samen met de buurt gemaakt in 2019.</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6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0.69 447594.66</meta:user-defined>
    <meta:user-defined meta:name="DC.title">Kennisgeving besluit op aanvraag omgevingsvergunning  Bleekerssingelgracht (centrumkant) tussen de Kleiwegbrug en de Kazernebrug in Gouda</meta:user-defined>
    <meta:user-defined meta:name="OVERHEID.PostcodeHuisnummer/OVERHEIDop.postcodeHuisnummer">2801EZ 122</meta:user-defined>
    <meta:user-defined meta:name="OVERHEIDop.straatnaam">Conventstraat</meta:user-defined>
    <meta:user-defined meta:name="OVERHEIDop.woonplaats">Gouda</meta:user-defined>
    <meta:user-defined meta:name="DCTERMS.W3CDTF/DCTERMS.available">2020-12-16</meta:user-defined>
    <meta:user-defined meta:name="DCTERMS.W3CDTF/OVERHEIDop.jaargang">2020</meta:user-defined>
    <meta:user-defined meta:name="OVERHEIDop.publicationIssue">332663</meta:user-defined>
    <meta:user-defined meta:name="OVERHEIDop.GmbID/DC.identifier">gmb-2020-332663</meta:user-defined>
    <meta:user-defined meta:name="OVERHEIDop.versieInformatie"/>
  </office:meta>
</office:document-meta>
</file>