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bomen (als zodanig door de gemeente herkenbaar gemerkt) - kaplijsten zijn beschikbaar op het gemeentehuis -, diverse locaties in Midwolda, Nieuwolda &amp;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kappen tien bomen (als zodanig door de gemeente herkenbaar gemerkt) - kaplijsten zijn beschikbaar op het gemeentehuis -, diverse locaties in Midwolda, Nieuwolda &amp;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80.636 580578.256</meta:user-defined>
    <meta:user-defined meta:name="DC.title">Gemeente Oldambt, ingediende aanvraag omgevingsvergunning, kappen tien bomen (als zodanig door de gemeente herkenbaar gemerkt) - kaplijsten zijn beschikbaar op het gemeentehuis -, diverse locaties in Midwolda, Nieuwolda &amp; Oostwold</meta:user-defined>
    <meta:user-defined meta:name="OVERHEIDop.straatnaam">Huningaweg</meta:user-defined>
    <meta:user-defined meta:name="OVERHEIDop.woonplaats">Oostwol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51</meta:user-defined>
    <meta:user-defined meta:name="OVERHEIDop.GmbID/DC.identifier">gmb-2020-332651</meta:user-defined>
    <meta:user-defined meta:name="OVERHEIDop.versieInformatie"/>
  </office:meta>
</office:document-meta>
</file>