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2 loofbomen - Pieter Jelles Troelstralaan 1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Pieter Jelles Troelstralaan 15, kappen van 2 loofbomen , 03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25</meta:user-defined>
    <dc:language>nl</dc:language>
    <meta:user-defined meta:name="OVERHEID.EPSG28992/DC.spatial">153290.64 462595.76</meta:user-defined>
    <meta:user-defined meta:name="DC.title">Gemeente Amersfoort, Bergkwartier/Bosgebied - weigering omgevingsvergunning - kappen van 2 loofbomen - Pieter Jelles Troelstralaan 15, Amersfoort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38</meta:user-defined>
    <meta:user-defined meta:name="OVERHEIDop.GmbID/DC.identifier">gmb-2020-332638</meta:user-defined>
    <meta:user-defined meta:name="OVERHEIDop.versieInformatie"/>
  </office:meta>
</office:document-meta>
</file>