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splitsen van het pand t.b.v. wonen, het wijzigen van de kozijnen in de voorgevel en het aanbrengen van een dakkapel op het voordakvlak - Leusderweg 1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eusderweg 125, splitsen van het pand t.b.v. wonen, het wijzigen van de kozijnen in de voorgevel en het aanbrengen van een dakkapel op het voordakvlak , Rechtsmiddel: Geen. Ter informatie.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63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3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3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882</meta:user-defined>
    <dc:language>nl</dc:language>
    <meta:user-defined meta:name="OVERHEID.EPSG28992/DC.spatial">154484.47 461619.89</meta:user-defined>
    <meta:user-defined meta:name="DC.title">Gemeente Amersfoort, Bergkwartier/Bosgebied - aanvraag omgevingsvergunning - splitsen van het pand t.b.v. wonen, het wijzigen van de kozijnen in de voorgevel en het aanbrengen van een dakkapel op het voordakvlak - Leusderweg 125, Amersfoort</meta:user-defined>
    <meta:user-defined meta:name="OVERHEID.PostcodeHuisnummer/OVERHEIDop.postcodeHuisnummer">3818AB 125</meta:user-defined>
    <meta:user-defined meta:name="OVERHEIDop.straatnaam">Leusderweg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635</meta:user-defined>
    <meta:user-defined meta:name="OVERHEIDop.GmbID/DC.identifier">gmb-2020-332635</meta:user-defined>
    <meta:user-defined meta:name="OVERHEIDop.versieInformatie"/>
  </office:meta>
</office:document-meta>
</file>