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tegenover Johan Modastraat 6, 9671 CD Winschoten (zijde Dr. D. Bo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2/2020, kappen vier bomen, tegenover Johan Modastraat 6, 9671 CD Winschoten (zijde Dr. D. Bosstraat), kadastraal WST F 10548 &amp; 11046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50 574338</meta:user-defined>
    <meta:user-defined meta:name="DC.title">Gemeente Oldambt, ingediende aanvraag omgevingsvergunning, kappen vier bomen, tegenover Johan Modastraat 6, 9671 CD Winschoten (zijde Dr. D. Bosstraat)</meta:user-defined>
    <meta:user-defined meta:name="OVERHEID.PostcodeHuisnummer/OVERHEIDop.postcodeHuisnummer">9671CD 6</meta:user-defined>
    <meta:user-defined meta:name="OVERHEIDop.straatnaam">Johan Modastraat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31</meta:user-defined>
    <meta:user-defined meta:name="OVERHEIDop.GmbID/DC.identifier">gmb-2020-332631</meta:user-defined>
    <meta:user-defined meta:name="OVERHEIDop.versieInformatie"/>
  </office:meta>
</office:document-meta>
</file>