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  Vermolenweg 44: vellen houtopstanden i.o.m. rood voor rood 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Vermolenweg 44 </text:p>
            <text:p text:style-name="common-al">Project: het vellen van houtopstanden in overeenstemming met rood voor rood plan</text:p>
            <text:p text:style-name="common-al">Ingekomen: 21-10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262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llen van houtopstanden in overeenstemming met rood voor rood plan</meta:user-defined>
    <dc:language>nl</dc:language>
    <meta:user-defined meta:name="OVERHEID.EPSG28992/DC.spatial">244557.202201799 495682.690465455</meta:user-defined>
    <meta:user-defined meta:name="DC.title">Gemeente Tubbergen - omgevingsvergunning verlenging beslissingstermijn - Geesteren,  Vermolenweg 44: vellen houtopstanden i.o.m. rood voor rood plan</meta:user-defined>
    <meta:user-defined meta:name="OVERHEID.PostcodeHuisnummer/OVERHEIDop.postcodeHuisnummer">7678TL 44</meta:user-defined>
    <meta:user-defined meta:name="OVERHEIDop.straatnaam">Vermolenweg</meta:user-defined>
    <meta:user-defined meta:name="OVERHEIDop.woonplaats">Geesteren</meta:user-defined>
    <meta:user-defined meta:name="DCTERMS.W3CDTF/DCTERMS.available">2020-12-22</meta:user-defined>
    <meta:user-defined meta:name="OVERHEIDop.externeBijlage">Tubbergen_202012_GFO_ZAKEN_741424_1112202012022...|exb-2020-68335</meta:user-defined>
    <meta:user-defined meta:name="OVERHEIDop.externeBijlage">Tubbergen_202012_GFO_ZAKEN_741424_1112202012024...|exb-2020-68336</meta:user-defined>
    <meta:user-defined meta:name="OVERHEIDop.externeBijlage">Tubbergen_202012_GFO_ZAKEN_741424_1112202012025...|exb-2020-68337</meta:user-defined>
    <meta:user-defined meta:name="DCTERMS.W3CDTF/OVERHEIDop.jaargang">2020</meta:user-defined>
    <meta:user-defined meta:name="OVERHEIDop.publicationIssue">332629</meta:user-defined>
    <meta:user-defined meta:name="OVERHEIDop.GmbID/DC.identifier">gmb-2020-332629</meta:user-defined>
    <meta:user-defined meta:name="OVERHEIDop.versieInformatie"/>
  </office:meta>
</office:document-meta>
</file>