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tadspolderring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804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 aan de voorzijde van de woning</text:p>
            <text:p text:style-name="common-al">
            <text:span text:style-name="nadrukvet">Locatie: Stadspolderring 111 te Dordrecht</text:span>
          </text:p>
            <text:p text:style-name="common-al">Datum besluit: 1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6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33.23 423663.98</meta:user-defined>
    <meta:user-defined meta:name="DC.title">Gemeente Dordrecht, geweigerde omgevingsvergunning Stadspolderring 111 te Dordrecht</meta:user-defined>
    <meta:user-defined meta:name="OVERHEID.PostcodeHuisnummer/OVERHEIDop.postcodeHuisnummer">3315CH 111</meta:user-defined>
    <meta:user-defined meta:name="OVERHEIDop.straatnaam">Stadspolderring</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621</meta:user-defined>
    <meta:user-defined meta:name="OVERHEIDop.GmbID/DC.identifier">gmb-2020-332621</meta:user-defined>
    <meta:user-defined meta:name="OVERHEIDop.versieInformatie"/>
  </office:meta>
</office:document-meta>
</file>