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de brandcompartimenteringen - Barchman Wuytierslaan 198-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-DL, wijzigen van de brandcompartimenteringen . Rechtsmiddel: Zienswijz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1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1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135</meta:user-defined>
    <dc:language>nl</dc:language>
    <meta:user-defined meta:name="OVERHEID.EPSG28992/DC.spatial">152133.921 461583.652</meta:user-defined>
    <meta:user-defined meta:name="DC.title">Gemeente Amersfoort, Bergkwartier/Bosgebied - ontwerpbesluit omgevingsvergunning (uitgebreide procedure) - wijzigen van de brandcompartimenteringen - Barchman Wuytierslaan 198-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18</meta:user-defined>
    <meta:user-defined meta:name="OVERHEIDop.GmbID/DC.identifier">gmb-2020-332618</meta:user-defined>
    <meta:user-defined meta:name="OVERHEIDop.versieInformatie"/>
  </office:meta>
</office:document-meta>
</file>