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tien bomen (als zodanig door de gemeente herkenbaar gemerkt) - kaplijsten zijn beschikbaar op het gemeentehuis -, diverse locaties i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kappen achttien bomen (als zodanig door de gemeente herkenbaar gemerkt) - kaplijsten zijn beschikbaar op het gemeentehuis -, diverse locaties i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47.806 574296.37</meta:user-defined>
    <meta:user-defined meta:name="DC.title">Gemeente Oldambt, ingediende aanvraag omgevingsvergunning, kappen achttien bomen (als zodanig door de gemeente herkenbaar gemerkt) - kaplijsten zijn beschikbaar op het gemeentehuis -, diverse locaties in Winschoten</meta:user-defined>
    <meta:user-defined meta:name="OVERHEID.PostcodeHuisnummer/OVERHEIDop.postcodeHuisnummer">9671CD 5</meta:user-defined>
    <meta:user-defined meta:name="OVERHEIDop.straatnaam">Johan Modastraat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16</meta:user-defined>
    <meta:user-defined meta:name="OVERHEIDop.GmbID/DC.identifier">gmb-2020-332616</meta:user-defined>
    <meta:user-defined meta:name="OVERHEIDop.versieInformatie"/>
  </office:meta>
</office:document-meta>
</file>