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gemeenschappelijke regeling van de Dienst Noardwest Frys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AAD VAN DE GEMEENTE HARLINGEN</text:p>
            <text:p text:style-name="common-al">Gelezen het voorstel van burgemeester en wethouders van 15 september 2020;</text:p>
            <text:p text:style-name="common-al"/>
            <text:p text:style-name="common-al">
            <text:span text:style-name="nadrukvet">Besluit</text:span>
          </text:p>
            <text:p text:style-name="common-al">In te stemmen met de wijziging van de gemeenschappelijke regeling voor de sociale Dienst.</text:p>
            <text:p text:style-name="common-al"/>
            <text:p text:style-name="common-al">Vastgesteld door de raad in zijn vergadering van 11 november 2020</text:p>
            <text:p text:style-name="common-al"/>
            <text:p text:style-name="common-al">, de voorzitter </text:p>
            <text:p text:style-name="common-al"/>
            <text:p text:style-name="common-al"/>
            <text:p text:style-name="last-al">, de raadsgriffi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261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Sociale zekerheid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Gewijzigde gemeenschappelijke regeling van de Dienst Noardwest Fryslan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12-16</meta:user-defined>
    <meta:user-defined meta:name="OVERHEIDop.externeBijlage">Wijziging van de gemeenschappelijke regeling SoZa|exb-2020-68331</meta:user-defined>
    <meta:user-defined meta:name="DCTERMS.W3CDTF/OVERHEIDop.jaargang">2020</meta:user-defined>
    <meta:user-defined meta:name="OVERHEIDop.publicationIssue">332612</meta:user-defined>
    <meta:user-defined meta:name="OVERHEIDop.GmbID/DC.identifier">gmb-2020-332612</meta:user-defined>
    <meta:user-defined meta:name="OVERHEIDop.versieInformatie"/>
  </office:meta>
</office:document-meta>
</file>