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Enexis Netbeheer B.V., plaatsen afleverstation, A.J. Romijnweg 10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- Enexis Netbeheer B.V., plaatsen afleverstation, A.J. Romijnweg 10, 9672 AH Winschoten.</text:p>
            <text:p text:style-name="common-al"/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43.659 573322.448</meta:user-defined>
    <meta:user-defined meta:name="DC.title">Gemeente Oldambt, Melding Activiteitenbesluit, Enexis Netbeheer B.V., plaatsen afleverstation, A.J. Romijnweg 10, 9672 AH Winschoten</meta:user-defined>
    <meta:user-defined meta:name="OVERHEID.PostcodeHuisnummer/OVERHEIDop.postcodeHuisnummer">9672AH 10</meta:user-defined>
    <meta:user-defined meta:name="OVERHEIDop.straatnaam">A.J. Romijnweg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10</meta:user-defined>
    <meta:user-defined meta:name="OVERHEIDop.GmbID/DC.identifier">gmb-2020-332610</meta:user-defined>
    <meta:user-defined meta:name="OVERHEIDop.versieInformatie"/>
  </office:meta>
</office:document-meta>
</file>