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rlengde Roobeekweg 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rlengde Roobeekweg 8 te Arcen</text:span>
          </text:p>
            <text:p text:style-name="common-al">Voor het gewijzigd uitvoeren van bedrijfsgebouwen</text:p>
            <text:p text:style-name="common-al">Afrondingsbrief verzonden op 15 december 2020</text:p>
            <text:p text:style-name="common-al">Kenmerk 2020-20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65.86 390594.86</meta:user-defined>
    <meta:user-defined meta:name="OVERHEID.EPSG28992/DC.spatial">209865.61 390541.44</meta:user-defined>
    <meta:user-defined meta:name="DC.title">Melding Activiteitenbesluit - Verlengde Roobeekweg 8 te Arcen</meta:user-defined>
    <meta:user-defined meta:name="OVERHEID.PostcodeHuisnummer/OVERHEIDop.postcodeHuisnummer">5944NR 8</meta:user-defined>
    <meta:user-defined meta:name="OVERHEID.PostcodeHuisnummer/OVERHEIDop.postcodeHuisnummer">5944NR 8</meta:user-defined>
    <meta:user-defined meta:name="OVERHEIDop.straatnaam">Verlengde Roobeekweg</meta:user-defined>
    <meta:user-defined meta:name="OVERHEIDop.straatnaam">Verlengde Roobeekweg</meta:user-defined>
    <meta:user-defined meta:name="OVERHEIDop.woonplaats">Arcen</meta:user-defined>
    <meta:user-defined meta:name="OVERHEIDop.woonplaats">Arc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9</meta:user-defined>
    <meta:user-defined meta:name="OVERHEIDop.GmbID/DC.identifier">gmb-2020-332609</meta:user-defined>
    <meta:user-defined meta:name="OVERHEIDop.versieInformatie"/>
  </office:meta>
</office:document-meta>
</file>