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milie van der Weijstraat 73 Leeuwarden, (11043724) bouwen va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6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01.788 581235.243</meta:user-defined>
    <meta:user-defined meta:name="DC.title">Aangevraagde omgevingsvergunning Familie van der Weijstraat 73 Leeuwarden, (11043724) bouwen van nieuwe woning.</meta:user-defined>
    <meta:user-defined meta:name="OVERHEID.PostcodeHuisnummer/OVERHEIDop.postcodeHuisnummer">8923CK 73</meta:user-defined>
    <meta:user-defined meta:name="OVERHEIDop.straatnaam">Familie van der Weijstraat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07</meta:user-defined>
    <meta:user-defined meta:name="OVERHEIDop.GmbID/DC.identifier">gmb-2020-332607</meta:user-defined>
    <meta:user-defined meta:name="OVERHEIDop.versieInformatie"/>
  </office:meta>
</office:document-meta>
</file>