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AgriStro B.V., uitbreiden bedrijfshal, Kartonbaan 27, 9672 B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let op artikel 8.41 lid 4 van de Wet milieubeheer, maken bekend dat melding in het kader van het Activiteitenbesluit is gedaan door:</text:p>
            <text:p text:style-name="common-al"/>
            <text:p text:style-name="common-al">- AgriStro B.V., uitbreiden bedrijfshal, Kartonbaan 27, 9672 BP Winschoten.</text:p>
            <text:p text:style-name="common-al"/>
            <text:p text:style-name="last-al">Winschoten,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60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109.302 574581.493</meta:user-defined>
    <meta:user-defined meta:name="DC.title">Gemeente Oldambt, Melding Activiteitenbesluit, AgriStro B.V., uitbreiden bedrijfshal, Kartonbaan 27, 9672 BP Winschoten</meta:user-defined>
    <meta:user-defined meta:name="OVERHEID.PostcodeHuisnummer/OVERHEIDop.postcodeHuisnummer">9672BP 27</meta:user-defined>
    <meta:user-defined meta:name="OVERHEIDop.straatnaam">Kartonbaan</meta:user-defined>
    <meta:user-defined meta:name="OVERHEIDop.woonplaats">Winscho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04</meta:user-defined>
    <meta:user-defined meta:name="OVERHEIDop.GmbID/DC.identifier">gmb-2020-332604</meta:user-defined>
    <meta:user-defined meta:name="OVERHEIDop.versieInformatie"/>
  </office:meta>
</office:document-meta>
</file>