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aafijzer 14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2/2020, bouwen woning, Kaafijzer 14, 9685 C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56.609 577082.894</meta:user-defined>
    <meta:user-defined meta:name="DC.title">Gemeente Oldambt, ingediende aanvraag omgevingsvergunning, bouwen woning, Kaafijzer 14, 9685 CC Blauwestad</meta:user-defined>
    <meta:user-defined meta:name="OVERHEID.PostcodeHuisnummer/OVERHEIDop.postcodeHuisnummer">9685CC 12</meta:user-defined>
    <meta:user-defined meta:name="OVERHEIDop.straatnaam">Kaafijzer</meta:user-defined>
    <meta:user-defined meta:name="OVERHEIDop.woonplaats">Blauwe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03</meta:user-defined>
    <meta:user-defined meta:name="OVERHEIDop.GmbID/DC.identifier">gmb-2020-332603</meta:user-defined>
    <meta:user-defined meta:name="OVERHEIDop.versieInformatie"/>
  </office:meta>
</office:document-meta>
</file>