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Lange Dreef 11 b in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anuari 2020 besloten om de beslistermijn voor de aanvraag met zaaknummer OV-2019-0496 voor een omgevingsvergunning op locatie Lange Dreef 11 b in Hagestein te verlengen voor een periode van maximaal 6 weken. De aanvraag betreft het verbouwen van de woning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326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6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6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461.19 443634.24</meta:user-defined>
    <meta:user-defined meta:name="DC.title">Kennisgeving verlenging beslistermijn omgevingsvergunning Lange Dreef 11 b in Hagestein</meta:user-defined>
    <meta:user-defined meta:name="OVERHEID.PostcodeHuisnummer/OVERHEIDop.postcodeHuisnummer">4124AJ 11b</meta:user-defined>
    <meta:user-defined meta:name="OVERHEIDop.straatnaam">Lange dreef</meta:user-defined>
    <meta:user-defined meta:name="OVERHEIDop.woonplaats">Hagestein</meta:user-defined>
    <meta:user-defined meta:name="DCTERMS.W3CDTF/DCTERMS.available">2020-01-06</meta:user-defined>
    <meta:user-defined meta:name="DCTERMS.W3CDTF/OVERHEIDop.jaargang">2020</meta:user-defined>
    <meta:user-defined meta:name="OVERHEIDop.publicationIssue">3326</meta:user-defined>
    <meta:user-defined meta:name="OVERHEIDop.GmbID/DC.identifier">gmb-2020-3326</meta:user-defined>
    <meta:user-defined meta:name="OVERHEIDop.versieInformatie"/>
  </office:meta>
</office:document-meta>
</file>