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s. S. Huismansstrjitte 40 Stiens, (11043623) verbouwen van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59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9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9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306.329 585780.425</meta:user-defined>
    <meta:user-defined meta:name="DC.title">Aangevraagde omgevingsvergunning Ds. S. Huismansstrjitte 40 Stiens, (11043623) verbouwen van de berging.</meta:user-defined>
    <meta:user-defined meta:name="OVERHEID.PostcodeHuisnummer/OVERHEIDop.postcodeHuisnummer">9051DX 40</meta:user-defined>
    <meta:user-defined meta:name="OVERHEIDop.straatnaam">Ds. S. Huismansstrjitte</meta:user-defined>
    <meta:user-defined meta:name="OVERHEIDop.woonplaats">Stien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99</meta:user-defined>
    <meta:user-defined meta:name="OVERHEIDop.GmbID/DC.identifier">gmb-2020-332599</meta:user-defined>
    <meta:user-defined meta:name="OVERHEIDop.versieInformatie"/>
  </office:meta>
</office:document-meta>
</file>