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Mandaat en aanwijzingsbesluit college aan Directeur Publieke Gezondheid (DPG) GGD regio Utrecht (GGDr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aarn</text:p>
            <text:p text:style-name="al">b e s l u i t </text:p>
            <text:p text:style-name="al"/>
            <text:list text:style-name="id1-3-2-2-1-5">
              <text:list-item text:style-override="id1-3-2-2-1-5-1">
                <text:number>1.</text:number>
                <text:p text:style-name="al">voor de uitvoering van artikel 5:1 en 5:2 WvGGZ (uitvoering meldfunctie en verkennend onderzoek) mandaat te verlenen aan de Directeur Publieke Gezondheid van de GGDrU, met de mogelijkheid tot ondermandaat aan medewerkers van de GGDrU. Dit besluit werkt terug tot 1-1-2020.</text:p>
              </text:list-item>
              <text:list-item text:style-override="id1-3-2-2-1-5-2">
                <text:number>2.</text:number>
                <text:p text:style-name="al">De gewijzigde bijlage 1 behorend bij “’mandaatbesluit college aan DPG, tevens aanwijzingingsbesluit college van DPG gemeenschappelijke regeling GGDrU vast te stellen en de huidige bijlage 1 in te trekken.</text:p>
              </text:list-item>
              <text:list-item text:style-override="id1-3-2-2-1-5-3">
                <text:number>3.</text:number>
                <text:p text:style-name="al">Het nieuwe mandaat op te nemen in het bestaande mandaatstatuut (2019 5508)</text:p>
              </text:list-item>
            </text:list>
          </text:section>
        </text:section>
        <text:section text:name="regeling-sluiting_id1-3-2-3" text:style-name="regeling-sluiting">
          <text:section text:name="slotformulering_id1-3-2-3-1" text:style-name="slotformulering">
            <text:p text:style-name="al">BIJLAGE A</text:p>
            <text:p text:style-name="al">MANDAATBESLUIT COLLEGE AAN DPG, TEVENS AANWIJZINGSBESLUIT COLLEGE VAN DPG</text:p>
            <text:p text:style-name="al">GEMEENSCHAPPELIJKE REGELING GGDrU</text:p>
            <text:p text:style-name="al">Gelet op artikel 4 van de Gemeenschappelijke Regeling GGDrU en afdeling 10.1.1 van de Algemene wet bestuursrecht heeft het college van burgemeester en wethouders van de gemeente Baarn besloten tot vaststelling van het volgende besluit:</text:p>
            <text:p text:style-name="al"/>
            <text:p text:style-name="al">Artikel 1 Mandaat en aanwijzing</text:p>
            <text:p text:style-name="al">1. Het college van burgemeester en wethouders van de gemeente Baarn verleent mandaat aan de Directeur Publieke Gezondheid van de GGDrU tot de uitoefening van de bevoegdheid tot het nemen en ondertekenen van besluiten als bedoeld in bijlage 1 bij dit besluit.</text:p>
            <text:p text:style-name="al">2. Het college van burgemeester en wethouders van de gemeente Baarn wijst de Directeur Publieke Gezondheid aan als toezichthouder als bedoeld in de artikelen 1.61, eerste lid en 2.19, eerste lid, van de Wet kinderopvang en kwaliteitseisen peuterspeelzalen.</text:p>
            <text:p text:style-name="al"/>
            <text:p text:style-name="al">Artikel 2 Schakelbepaling</text:p>
            <text:p text:style-name="al">Onder de verlening van het mandaat als bedoeld in artikel 1 wordt mede verstaan:</text:p>
            <text:p text:style-name="al">a. Het toestaan van het verlenen van ondermandaat voor het nemen en ondertekenen van besluiten aan medewerkers van de GGDrU;</text:p>
            <text:p text:style-name="al">b. Het voorbereiden van de besluiten als bedoeld in artikel 1;</text:p>
            <text:p text:style-name="al">c. Het doen uitvoeren van de besluiten als bedoeld in artikel 1, met in begrip van het verrichten van alle feitelijke handelingen en privaatrechtelijke rechtshandelingen die daartoe strekken.</text:p>
            <text:p text:style-name="al"/>
            <text:p text:style-name="al">Artikel 3 Uitgezonderde besluiten en beslissingen</text:p>
            <text:p text:style-name="al">1. Van de mandaatverlening als bedoeld in artikel 1 zijn uitgesloten de bevoegdheden tot het nemen van de navolgende besluiten en beslissingen:</text:p>
            <text:p text:style-name="al">a. Het verlenen van een ondermandaat voor de bevoegdheid tot het aanwijzen van een persoon als toezichthouder;</text:p>
            <text:p text:style-name="al">b. Het verlenen van een ondermandaat voor de bevoegdheid tot het aanwijzen van een andere door de wet genoemde functionaris als bedoeld in artikel 1 sub a tot en met c van bijlage 1 bij dit mandaatbesluit;</text:p>
            <text:p text:style-name="al">c. Het nemen van een besluit op bezwaar gericht tegen een primair besluit als bedoeld in artikel 1;</text:p>
            <text:p text:style-name="al">d. Het behandelen van beroepsprocedures en voorlopige voorzieningen bij de bestuursrechter tegen primaire besluiten en besluiten op bezwaar en hoger beroepsprocedures gericht tegen uitspraken van de rechtbank.</text:p>
            <text:p text:style-name="al">2. 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p text:style-name="al"/>
            <text:p text:style-name="al">Artikel 4 Instructies</text:p>
            <text:p text:style-name="al">1. Ten aanzien van de uitoefening van de gemandateerde bevoegdheden verleent het college van burgemeester en wethouders uitsluitend schriftelijke instructies, tenzij sprake is van een spoedeisend geval.</text:p>
            <text:p text:style-name="al">2. Het college van burgemeester en wethouders stemt zijn schriftelijke instructies als bedoeld in het eerste lid vooraf af met de Directeur Publieke Gezondheid van de GGDrU.</text:p>
            <text:p text:style-name="al"/>
            <text:p text:style-name="al">Artikel 5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text:p>
            <text:p text:style-name="al"/>
            <text:p text:style-name="al">Artikel 6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p text:style-name="al"/>
            <text:p text:style-name="al">Artikel 7 Wijze van ondertekening</text:p>
            <text:p text:style-name="al">Een op grond van dit mandaat genomen besluit wordt door de (onder)gemandateerde ondertekend met de vermelding “Het college van burgemeester en wethouders van de gemeente Baarn, namens het college ………………..[naam en aanduiding functie]”.</text:p>
            <text:p text:style-name="al"/>
            <text:p text:style-name="al">Artikel 8 Aanduiding</text:p>
            <text:p text:style-name="al">Dit besluit kan aangehaald worden als Mandaat- en aanwijzingsbesluit college - DPG GGDrU.</text:p>
            <text:p text:style-name="al"/>
            <text:p text:style-name="al">Artikel 9 Inwerkingtreding</text:p>
            <text:p text:style-name="al">Dit besluit treedt in werking op de eerstvolgende dag nadat het op de voorgeschreven wijze bekend is gemaakt.</text:p>
            <text:p text:style-name="al"/>
            <text:p text:style-name="al">
            <text:span text:style-name="nadrukvet">Bijlage 1 Baarn</text:span>
          </text:p>
            <text:p text:style-name="al">Bijlage als bedoeld in artikel 1 van het Mandaatbesluit college aan DPG GGDrU</text:p>
            <text:p text:style-name="al">
            <text:span text:style-name="nadrukvet">Artikel 1</text:span>
          </text:p>
            <text:p text:style-name="al">Tot de bevoegdheid tot het nemen van de besluiten als bedoeld in artikel 1 van het Mandaatbesluit college aan DPG GGDrU behoren de bevoegdheden zoals geregeld in de navolgende wettelijke bepalingen:</text:p>
            <text:p text:style-name="al"/>
            <text:p text:style-name="al">a. artikel 4 Wet op de lijkbezorging (bevoegdheid tot aanwijzing lijkschouwer);  </text:p>
            <text:p text:style-name="al">b. artikel 6.1, eerste lid, Wet maatschappelijke ondersteuning (bevoegdheid tot aanwijzing als toezichthouder);  </text:p>
            <text:p text:style-name="al">c. artikel 1.61, eerste lid, en artikel 2.19, eerste lid, Wet kinderopvang en kwaliteitseisen peuterspeelzalen (mandatering/machtiging van bevoegdheden van de DPG/toezichthouder);</text:p>
            <text:p text:style-name="al">d. het nemen van besluiten als bedoeld in de artikelen 1.65 en 2.23 van de Wet kinderopvang en kwaliteitseisen peuterspeelzalen; </text:p>
            <text:p text:style-name="al">e. het nemen van besluiten als bedoeld in de artikelen 1.46, 1.47, 2.3, 2.4, van de Wet kinderopvang en kwaliteitseisen peuterspeelzalen, en de artikelen 7, 8, 13 en 14 Besluit registers kinderopvang, buitenlandse kinderopvang en peuterspeelzaalwerk (enkel betreffende de bevoegdheid tot nemen van registratiebesluiten); </text:p>
            <text:p text:style-name="al">f. artikel 7 Leerplichtwet 1969 (bevoegdheid tot het aanwijzen van een arts - niet zijnde de behandelende arts - of van een door hen aangewezen academisch gevormde of daarmede bij ministeriële regeling gelijkgestelde pedagoog of psycholoog)  </text:p>
            <text:p text:style-name="al">g. artikel 5:1 en artikel 5:2 van de Wet verplichte GGZ.</text:p>
            <text:p text:style-name="al"/>
            <text:p text:style-name="al">
            <text:span text:style-name="nadrukvet">Bijlage 2: Model aanwijzingsbesluiten</text:span>
          </text:p>
            <text:p text:style-name="al">Betreft: Mandatering aan inspecteurs kinderopvang</text:p>
            <text:p text:style-name="al"/>
            <text:p text:style-name="al">Geachte [naam],</text:p>
            <text:p text:style-name="al"/>
            <text:p text:style-name="al">Hierbij verleen ik u mandaat om de toezichthoudende bevoegdheden als bedoeld in artikel 1.61, eerste lid, en artikel 2.19, eerste lid, Wet kinderopvang en kwaliteitseisen peuterspeelzalen uit te oefenen.</text:p>
            <text:p text:style-name="al">Tevens verleen ik u mandaat tot het nemen van besluiten als bedoeld in de artikelen 1.65 en 2.23 van de Wet kinderopvang en kwaliteitseisen peuterspeelzalen.</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plaats van locatie kinderopvang], namens het college………………..[ naam en aanduiding functie]”.’</text:p>
            <text:p text:style-name="al"/>
            <text:p text:style-name="al">Met vriendelijke groet</text:p>
            <text:p text:style-name="al">directeur publieke gezondheid</text:p>
            <text:p text:style-name="al"/>
            <text:p text:style-name="al">Betreft: Mandatering bevoegdheid tot het nemen van registratiebesluiten LRKP</text:p>
            <text:p text:style-name="al"/>
            <text:p text:style-name="al">Geachte [naam],</text:p>
            <text:p text:style-name="al">Ik verleen u mandaat tot het nemen van besluiten als bedoeld in de artikelen 1.46, 1.47, 2.3, 2.4, van de Wet kinderopvang en kwaliteitseisen peuterspeelzalen, en de artikelen 7, 8, 13 en 14 Besluit registers kinderopvang, buitenlandse kinderopvang en peuterspeelzaalwerk (enkel betreffende de bevoegdheid tot nemen van registratiebesluiten).</text:p>
            <text:p text:style-name="al">U dient stukken die u uit doet gaan bij de uitoefening van de gemandateerde toezichthoudende bevoegdheden als volgt te ondertekenen:</text:p>
            <text:p text:style-name="al">‘Het college van burgemeester en wethouders van de gemeente [plaats van locatie kinderopvang], namens het college………………..[ naam en aanduiding functie]”.’</text:p>
            <text:p text:style-name="al"/>
            <text:p text:style-name="al">Met vriendelijke groet</text:p>
            <text:p text:style-name="al">directeur publieke gezondheid</text:p>
            <text:p text:style-name="al"/>
            <text:p text:style-name="al">Betreft: Aanwijzing gemeentelijk lijkschouwer</text:p>
            <text:p text:style-name="al"/>
            <text:p text:style-name="al">Geachte [naam],</text:p>
            <text:p text:style-name="al">Ik benoem u tot gemeentelijk lijkschouwer voor de deelnemende gemeenten in de gemeenschappelijke regeling GGD regio Utrecht.</text:p>
            <text:p text:style-name="al"/>
            <text:p text:style-name="al">Met vriendelijke groet,</text:p>
            <text:p text:style-name="al">directeur publieke gezondheid</text:p>
            <text:p text:style-name="al"/>
            <text:p text:style-name="al">Betreft: Aanwijzing arts voor de advisering vrijstelling leerplicht</text:p>
            <text:p text:style-name="al"/>
            <text:p text:style-name="al">Geachte [naam],</text:p>
            <text:p text:style-name="al">Ik benoem u tot arts voor de advisering vrijstelling leerplicht voor die gemeenten in de regio Utrecht die deze taak als maatwerktaak opgedragen hebben aan de GGD regio Utrecht.</text:p>
            <text:p text:style-name="al"/>
            <text:p text:style-name="al">Met vriendelijke groet,</text:p>
            <text:p text:style-name="al">directeur publieke gezondheid</text:p>
            <text:p text:style-name="al"/>
            <text:p text:style-name="al">Betreft: Aanwijzing toezichthoudend ambtenaar Wmo</text:p>
            <text:p text:style-name="al"/>
            <text:p text:style-name="al">Geachte [naam]</text:p>
            <text:p text:style-name="al">Hierbij wijs ik u aan als toezichthoudend ambtenaar als bedoeld in artikel 6 lid 1 van de Wet maatschappelijke ondersteuning.</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plaats van voorziening Wmo], namens het college………………..[naam en aanduiding functie]”.’</text:p>
            <text:p text:style-name="al"/>
            <text:p text:style-name="al">Met vriendelijke groet</text:p>
            <text:p text:style-name="al">directeur publieke gezondheid</text:p>
            <text:p text:style-name="al"/>
            <text:p text:style-name="al"/>
          </text:section>
          <text:section text:name="ondertekening_id1-3-2-3-2">
            <text:p><text:span text:style-name="functie">Aldus vastgesteld in de vergadering van 14 januari 2020</text:span></text:p>
          </text:section>
          <text:section text:name="ondertekening_id1-3-2-3-3">
            <text:p><text:span text:style-name="functie">Burgemeester en wethouders van de gemeente Baarn</text:span></text:p>
          </text:section>
          <text:section text:name="ondertekening_id1-3-2-3-4">
            <text:p><text:span text:style-name="functie">de secretaris, 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25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DC.source">hoofdstuk 10 van de Aanpassingswet vierde tranche Awb]|[1.0:c:BWBR0026055&amp;hoofdstuk=10&amp;g=2009-07-01</meta:user-defined>
    <dc:language>nl</dc:language>
    <meta:user-defined meta:name="OVERHEID.Gemeente/DC.spatial">Baarn</meta:user-defined>
    <meta:user-defined meta:name="DC.title">Gemeente Baarn - Mandaat en aanwijzingsbesluit college aan Directeur Publieke Gezondheid (DPG) GGD regio Utrecht (GGDrU)</meta:user-defined>
    <meta:user-defined meta:name="DCTERMS.W3CDTF/DCTERMS.available">2020-02-10</meta:user-defined>
    <meta:user-defined meta:name="OVERHEIDop.externeBijlage">TOELICHTING MANDAAT- EN AANWIJZINGSBESLUIT |exb-2020-6000</meta:user-defined>
    <meta:user-defined meta:name="OVERHEIDop.externeBijlage">Bijlage C: Overzicht taken GGDrU |exb-2020-6001</meta:user-defined>
    <meta:user-defined meta:name="DCTERMS.W3CDTF/OVERHEIDop.jaargang">2020</meta:user-defined>
    <meta:user-defined meta:name="OVERHEIDop.publicationIssue">33259</meta:user-defined>
    <meta:user-defined meta:name="OVERHEIDop.GmbID/DC.identifier">gmb-2020-33259</meta:user-defined>
    <meta:user-defined meta:name="OVERHEIDop.versieInformatie"/>
  </office:meta>
</office:document-meta>
</file>