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pand op de verdieping, Braunstraat 1 (zaaknummer 26207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aunstraat 1 </text:span>
            <text:span text:style-name="nadrukvet">–</text:span> ontvangen 9 december 2020 voor het uitbreiden pand op d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58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8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8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76.441 500136.497</meta:user-defined>
    <meta:user-defined meta:name="DC.title">Aanvraag Omgevingsvergunning, uitbreiden pand op de verdieping, Braunstraat 1 (zaaknummer 2620742020)</meta:user-defined>
    <meta:user-defined meta:name="OVERHEID.PostcodeHuisnummer/OVERHEIDop.postcodeHuisnummer">8013PR 1</meta:user-defined>
    <meta:user-defined meta:name="OVERHEIDop.straatnaam">Braunstraat</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2584</meta:user-defined>
    <meta:user-defined meta:name="OVERHEIDop.GmbID/DC.identifier">gmb-2020-332584</meta:user-defined>
    <meta:user-defined meta:name="OVERHEIDop.versieInformatie"/>
  </office:meta>
</office:document-meta>
</file>