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aststelling bestemmingsplan en verlening omgevingsvergunning - bouwen van 17 woningen, het aanbrengen van penanten bij de entree, het realiseren van een terreinafscheiding en het kappen van 1 esdoorn - Dool-om-Bergh 2 t/m 18 (voormalig Lorentzstraat 17A 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ol-om-Bergh 2 t/m 18 (voormalig Lorentzstraat 17A ) , bouwen van 17 woningen, het aanbrengen van penanten bij de entree, het realiseren van een terreinafscheiding en het kappen van 1 esdoorn , 03-12-2020 .</text:p>
            <text:p text:style-name="common-al">Stadsberichten, 9 december 2020</text:p>
            <text:p text:style-name="common-al">
            <text:span text:style-name="nadrukvet">Coördinatieregeling</text:span>
          </text:p>
            <text:p text:style-name="last-al">
            <text:span text:style-name="nadrukvet">Vaststelling bestemmingsplan en verlenen omgevingsvergunning ‘Lorenstraat 17a’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44</meta:user-defined>
    <dc:language>nl</dc:language>
    <meta:user-defined meta:name="OVERHEID.EPSG28992/DC.spatial">155220.775 461745.483</meta:user-defined>
    <meta:user-defined meta:name="DC.title">Gemeente Amersfoort, Vermeer-/Leusderkwartier - vaststelling bestemmingsplan en verlening omgevingsvergunning - bouwen van 17 woningen, het aanbrengen van penanten bij de entree, het realiseren van een terreinafscheiding en het kappen van 1 esdoorn - Dool-om-Bergh 2 t/m 18 (voormalig Lorentzstraat 17A ), Amersfoort</meta:user-defined>
    <meta:user-defined meta:name="OVERHEID.PostcodeHuisnummer/OVERHEIDop.postcodeHuisnummer">3817XB 2</meta:user-defined>
    <meta:user-defined meta:name="OVERHEIDop.straatnaam">Dool-om-Bergh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79</meta:user-defined>
    <meta:user-defined meta:name="OVERHEIDop.GmbID/DC.identifier">gmb-2020-332579</meta:user-defined>
    <meta:user-defined meta:name="OVERHEIDop.versieInformatie"/>
  </office:meta>
</office:document-meta>
</file>