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sandwich panelen en gebruiken pand als werkplaats, Eexterweg 29, 9679 TG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12/2020, plaatsen sandwich panelen en gebruiken pand als werkplaats, Eexterweg 29, 9679 TG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257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7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7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2079 576107</meta:user-defined>
    <meta:user-defined meta:name="DC.title">Gemeente Oldambt, verleende omgevingsvergunning, plaatsen sandwich panelen en gebruiken pand als werkplaats, Eexterweg 29, 9679 TG Scheemda</meta:user-defined>
    <meta:user-defined meta:name="OVERHEID.PostcodeHuisnummer/OVERHEIDop.postcodeHuisnummer">9679TG 29</meta:user-defined>
    <meta:user-defined meta:name="OVERHEIDop.straatnaam">Eexterweg</meta:user-defined>
    <meta:user-defined meta:name="OVERHEIDop.woonplaats">Scheemda</meta:user-defined>
    <meta:user-defined meta:name="DCTERMS.W3CDTF/DCTERMS.available">2020-12-16</meta:user-defined>
    <meta:user-defined meta:name="DCTERMS.W3CDTF/OVERHEIDop.jaargang">2020</meta:user-defined>
    <meta:user-defined meta:name="OVERHEIDop.publicationIssue">332578</meta:user-defined>
    <meta:user-defined meta:name="OVERHEIDop.GmbID/DC.identifier">gmb-2020-332578</meta:user-defined>
    <meta:user-defined meta:name="OVERHEIDop.versieInformatie"/>
  </office:meta>
</office:document-meta>
</file>