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- Grieg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Griegstraat 24, plaatsen van een dakkapel , 01-12-2020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22</meta:user-defined>
    <dc:language>nl</dc:language>
    <meta:user-defined meta:name="OVERHEID.EPSG28992/DC.spatial">156157.52 462275.79</meta:user-defined>
    <meta:user-defined meta:name="DC.title">Gemeente Amersfoort, Randenbroek/Schuilenburg (incl. Stoutenburg-Noord) - verlening omgevingsvergunning - plaatsen van een dakkapel - Griegstraat 24, Amersfoort</meta:user-defined>
    <meta:user-defined meta:name="OVERHEID.PostcodeHuisnummer/OVERHEIDop.postcodeHuisnummer">3816LV 24</meta:user-defined>
    <meta:user-defined meta:name="OVERHEIDop.straatnaam">Grieg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62</meta:user-defined>
    <meta:user-defined meta:name="OVERHEIDop.GmbID/DC.identifier">gmb-2020-332562</meta:user-defined>
    <meta:user-defined meta:name="OVERHEIDop.versieInformatie"/>
  </office:meta>
</office:document-meta>
</file>