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tijdelijk plaatsen van een postkast - Ariaweg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riaweg 13, tijdelijk plaatsen van een postkast , 01-12-2020 . Rechtsmiddel: Bezwaar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72</meta:user-defined>
    <dc:language>nl</dc:language>
    <meta:user-defined meta:name="OVERHEID.EPSG28992/DC.spatial">156830.52 463140.31</meta:user-defined>
    <meta:user-defined meta:name="DC.title">Gemeente Amersfoort, Randenbroek/Schuilenburg (incl. Stoutenburg-Noord) - verlening omgevingsvergunning - tijdelijk plaatsen van een postkast - Ariaweg 13, Amersfoort</meta:user-defined>
    <meta:user-defined meta:name="OVERHEID.PostcodeHuisnummer/OVERHEIDop.postcodeHuisnummer">3816HG 13</meta:user-defined>
    <meta:user-defined meta:name="OVERHEIDop.straatnaam">Aria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55</meta:user-defined>
    <meta:user-defined meta:name="OVERHEIDop.GmbID/DC.identifier">gmb-2020-332555</meta:user-defined>
    <meta:user-defined meta:name="OVERHEIDop.versieInformatie"/>
  </office:meta>
</office:document-meta>
</file>