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12-2020</text:span> voor <text:span text:style-name="nadrukvet">het bouwen van een overkapping en een dakkapel</text:span> op het adres/de locatie <text:span text:style-name="nadrukvet">Watergraaf 12 Landgraaf</text:span> , Dossiernr: <text:span text:style-name="nadrukvet">2020-0553, </text:span>datum verzending vergunning: <text:span text:style-name="nadrukvet">9 december 2020 </text:span></text:p>
            <text:p text:style-name="common-al">* Op <text:span text:style-name="nadrukvet">08-12-2020</text:span> voor <text:span text:style-name="nadrukvet">het plaatsen van een dakframe met glycolkoeler op plat dak</text:span> op het adres/de locatie <text:span text:style-name="nadrukvet">Sperwerweg 11 Landgraaf</text:span> , Dossiernr: <text:span text:style-name="nadrukvet">2020-0458, </text:span>datum verzending vergunning: <text:span text:style-name="nadrukvet">9 december 2020 </text:span></text:p>
            <text:p text:style-name="common-al">* Op <text:span text:style-name="nadrukvet">09-12-2020</text:span> voor <text:span text:style-name="nadrukvet">het plaatsen van een dakkapel (voorgevel)</text:span> op het adres/de locatie <text:span text:style-name="nadrukvet">Savelbergstraat 8 Landgraaf</text:span> , Dossiernr: <text:span text:style-name="nadrukvet">2020-0526, </text:span>datum verzending vergunning: <text:span text:style-name="nadrukvet">11 december 2020 </text:span></text:p>
            <text:p text:style-name="common-al">* Op <text:span text:style-name="nadrukvet">09-11-2020</text:span> voor <text:span text:style-name="nadrukvet">het bouwen van een woonhuis en het aanleggen van een uitweg</text:span> op het adres/de locatie <text:span text:style-name="nadrukvet">Rimburgerweg 236 Landgraaf</text:span> , Dossiernr: <text:span text:style-name="nadrukvet">2020-0455, </text:span>datum verzending vergunning: <text:span text:style-name="nadrukvet">11 dec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5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1</meta:user-defined>
    <dc:language>nl</dc:language>
    <meta:user-defined meta:name="OVERHEID.EPSG28992/DC.spatial">200976.69 325471.55</meta:user-defined>
    <meta:user-defined meta:name="OVERHEID.EPSG28992/DC.spatial">200287.01 325845.93</meta:user-defined>
    <meta:user-defined meta:name="OVERHEID.EPSG28992/DC.spatial">199325.54 322823.7</meta:user-defined>
    <meta:user-defined meta:name="OVERHEID.EPSG28992/DC.spatial">203363.19 324278.03</meta:user-defined>
    <meta:user-defined meta:name="DC.title">Gemeente Landgraaf - Verleende reguliere omgevingsvergunning(en) week 51</meta:user-defined>
    <meta:user-defined meta:name="OVERHEID.PostcodeHuisnummer/OVERHEIDop.postcodeHuisnummer">6374NP 12</meta:user-defined>
    <meta:user-defined meta:name="OVERHEID.PostcodeHuisnummer/OVERHEIDop.postcodeHuisnummer">6374AG 11</meta:user-defined>
    <meta:user-defined meta:name="OVERHEID.PostcodeHuisnummer/OVERHEIDop.postcodeHuisnummer">6372GC 8</meta:user-defined>
    <meta:user-defined meta:name="OVERHEID.PostcodeHuisnummer/OVERHEIDop.postcodeHuisnummer">6374LG 236</meta:user-defined>
    <meta:user-defined meta:name="OVERHEIDop.straatnaam">Watergraaf</meta:user-defined>
    <meta:user-defined meta:name="OVERHEIDop.straatnaam">Sperwerweg</meta:user-defined>
    <meta:user-defined meta:name="OVERHEIDop.straatnaam">Savelbergstraat</meta:user-defined>
    <meta:user-defined meta:name="OVERHEIDop.straatnaam">Rimburger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2-16</meta:user-defined>
    <meta:user-defined meta:name="DCTERMS.W3CDTF/OVERHEIDop.jaargang">2020</meta:user-defined>
    <meta:user-defined meta:name="OVERHEIDop.publicationIssue">332554</meta:user-defined>
    <meta:user-defined meta:name="OVERHEIDop.GmbID/DC.identifier">gmb-2020-332554</meta:user-defined>
    <meta:user-defined meta:name="OVERHEIDop.versieInformatie"/>
  </office:meta>
</office:document-meta>
</file>