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(uitgebreide procedure) - brandveilig gebruik van het pand t.b.v. kinderopvang / BSO / horeca - Heiligenbergerweg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uitgebreide procedure), Heiligenbergerweg 151, brandveilig gebruik van het pand t.b.v. kinderopvang / BSO / horeca , 26-11-2020 . Rechtsmiddel: Beroep</text:p>
            <text:p text:style-name="common-al">Stadsberichten,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5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54</meta:user-defined>
    <dc:language>nl</dc:language>
    <meta:user-defined meta:name="OVERHEID.EPSG28992/DC.spatial">156066.568 462022.55</meta:user-defined>
    <meta:user-defined meta:name="DC.title">Gemeente Amersfoort, Randenbroek/Schuilenburg (incl. Stoutenburg-Noord) - verlening omgevingsvergunning (uitgebreide procedure) - brandveilig gebruik van het pand t.b.v. kinderopvang / BSO / horeca - Heiligenbergerweg 151, Amersfoort</meta:user-defined>
    <meta:user-defined meta:name="OVERHEID.PostcodeHuisnummer/OVERHEIDop.postcodeHuisnummer">3816AJ 151</meta:user-defined>
    <meta:user-defined meta:name="OVERHEIDop.straatnaam">Heiligenberger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50</meta:user-defined>
    <meta:user-defined meta:name="OVERHEIDop.GmbID/DC.identifier">gmb-2020-332550</meta:user-defined>
    <meta:user-defined meta:name="OVERHEIDop.versieInformatie"/>
  </office:meta>
</office:document-meta>
</file>